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7.67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5">
            <text:p>Őszirózsa Időskorúak Gondozóház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6">
            <text:p><text:s/>2021. évre vonatkozó <text:s/>5 millió Ft-ot elérő vagy azt meghaladó szerződések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zerződő partner</text:p>
          </table:table-cell>
          <table:table-cell office:value-type="string" table:style-name="ce3">
            <text:p>szerződés tárgya</text:p>
          </table:table-cell>
          <table:table-cell office:value-type="string" table:style-name="ce3">
            <text:p>szerződés nettó értéke</text:p>
          </table:table-cell>
          <table:table-cell office:value-type="string" table:style-name="ce3">
            <text:p>időtartalma</text:p>
          </table:table-cell>
          <table:table-cell office:value-type="string" table:style-name="ce3">
            <text:p>Megjegyzé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ungast Vital Kft</text:p>
          </table:table-cell>
          <table:table-cell office:value-type="string" table:style-name="ce3">
            <text:p>vásárolt élelmezés</text:p>
          </table:table-cell>
          <table:table-cell office:value-type="float" office:value="8783282" table:style-name="ce4">
            <text:p>8 783 282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zma FM Service Kft</text:p>
          </table:table-cell>
          <table:table-cell office:value-type="string" table:style-name="ce3">
            <text:p>takarítás</text:p>
          </table:table-cell>
          <table:table-cell office:value-type="float" office:value="5587932" table:style-name="ce4">
            <text:p>5 587 932</text:p>
          </table:table-cell>
          <table:table-cell office:value-type="string" table:style-name="ce3">
            <text:p>folyamatos</text:p>
          </table:table-cell>
          <table:table-cell office:value-type="string" table:style-name="ce3">
            <text:p>Kecskemét Megyei Jógú Város Önkormányzatának központosított beszerzéséhez csatlakozott intézmény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ncsek Györgyi</meta:initial-creator>
    <dc:creator>rgaz</dc:creator>
    <meta:creation-date>2023-03-22T09:10:14Z</meta:creation-date>
    <dc:date>2023-03-24T12:25:35Z</dc:date>
    <meta:print-date>2023-03-22T09:21:00Z</meta:print-date>
  </office:meta>
</office:document-meta>
</file>